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:odt:start"/><text:bookmark-start text:name="__RefHeading___odt_1"/><text:bookmark-start text:name="odt"/>ODT<text:bookmark-end text:name="__RefHeading___odt_1"/><text:bookmark-end text:name="odt"/></text:h>
      <text:p text:style-name="Text_20_body">In diesem Verzeichnis befinden sich die Vorlagen für den ODT-Export.</text:p>
      <text:list text:style-name="List_20_1" text:continue-numbering="false">
        <text:list-item>
          <text:p text:style-name="LastListParagraph_List_20_1_Content_First"> <text:a xlink:type="simple" xlink:href="https://itwiki.fcs-da.de/lib/exe/fetch.php?media=config:odt:default_odt_export.ott" text:style-name="Internet_20_link" text:visited-style-name="Visited_20_Internet_20_Link">Default Template für den ODT-Export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20::38:12</meta:creation-date>
    <dc:creator>Generated</dc:creator>
    <dc:date>2026-08-08T20::38:12</dc:date>
    <dc:language>en-US</dc:language>
    <meta:editing-cycles>1</meta:editing-cycles>
    <meta:editing-duration>PT0S</meta:editing-duration>
    <dc:title>config:odt:start</dc:title>
  </office:meta>
</office:document-meta>
</file>