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:start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In diesem Bereich befinden sich verschiedene Konfigurationsdateien ohne sicherheitsrelevanten Inhalt. Die Konfigurationsdateien werden von verschiedenen Plugins verwendet.</text:p>
      <text:p text:style-name="Text_20_body">Dieser Bereich ist völlig uninteressant. Trust me.</text:p>
      <text:list text:style-name="List_20_1" text:continue-numbering="false">
        <text:list-item>
          <text:p text:style-name="LastListParagraph_List_20_1_Content_First"> <text:a xlink:type="simple" xlink:href="https://itwiki.fcs-da.de/doku.php?id=config:odt:start" text:style-name="Internet_20_link" text:visited-style-name="Visited_20_Internet_20_Link">ODT</text:a> - Dokumentenvorlagen für ODT-Ex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9::42:51</meta:creation-date>
    <dc:creator>Generated</dc:creator>
    <dc:date>2026-08-08T19::42:51</dc:date>
    <dc:language>en-US</dc:language>
    <meta:editing-cycles>1</meta:editing-cycles>
    <meta:editing-duration>PT0S</meta:editing-duration>
    <dc:title>config:start</dc:title>
  </office:meta>
</office:document-meta>
</file>