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start"/><text:bookmark-start text:name="__RefHeading___hilfe_zu_diesem_wiki_1"/><text:bookmark-start text:name="hilfe_zu_diesem_wiki"/>Hilfe zu diesem Wiki<text:bookmark-end text:name="__RefHeading___hilfe_zu_diesem_wiki_1"/><text:bookmark-end text:name="hilfe_zu_diesem_wiki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enn Du ganz neu hier bist, dann schaue Dir ein kurzes Video an:<text:line-break/>
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itwiki.fcs-da.de/doku.php?id=hilfe:syntax" text:style-name="Internet_20_link" text:visited-style-name="Visited_20_Internet_20_Link">Syntax</text:a></text:p>
        </text:list-item>
        <text:list-item>
          <text:p text:style-name="List_20_1_Content"> <text:a xlink:type="simple" xlink:href="https://itwiki.fcs-da.de/doku.php?id=hilfe:inhalte_exportieren" text:style-name="Internet_20_link" text:visited-style-name="Visited_20_Internet_20_Link">Inhalte exportieren</text:a></text:p>
        </text:list-item>
        <text:list-item>
          <text:p text:style-name="List_20_1_Content_Last"> <text:a xlink:type="simple" xlink:href="https://itwiki.fcs-da.de/doku.php?id=hilfe:wiki_durchsuchen" text:style-name="Internet_20_link" text:visited-style-name="Visited_20_Internet_20_Link">Suchen und Find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8T15::42:54</meta:creation-date>
    <dc:creator>Generated</dc:creator>
    <dc:date>2026-08-08T15::42:54</dc:date>
    <dc:language>en-US</dc:language>
    <meta:editing-cycles>1</meta:editing-cycles>
    <meta:editing-duration>PT0S</meta:editing-duration>
    <dc:title>hilfe:start</dc:title>
  </office:meta>
</office:document-meta>
</file>