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wiki_durchsuchen"/><text:bookmark-start text:name="__RefHeading___suchen_und_finden_1"/><text:bookmark-start text:name="suchen_und_finden"/>Suchen und Finden<text:bookmark-end text:name="__RefHeading___suchen_und_finden_1"/><text:bookmark-end text:name="suchen_und_finden"/></text:h>
      <text:p text:style-name="Text_20_body">Es besteht die Möglichkeit, die Inhalte komfortabel zu durchsuchen. Hierfür steht rechts oben ein Suchfeld zur Verfügung. Die wichtigsten Funktionen der Suche sin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che  </text:p>
          </table:table-cell>
          <table:table-cell office:value-type="string" table:style-name="tableheader">
            <text:p text:style-name="Table_20_Heading"> Erklärung  </text:p>
          </table:table-cell>
          <table:table-cell office:value-type="string" table:style-name="tableheader">
            <text:p text:style-name="Table_20_Heading"> Beispiel  </text:p>
          </table:table-cell>
        </table:table-row>
        <table:table-row>
          <table:table-cell office:value-type="string" table:style-name="tablecell">
            <text:p text:style-name="tablealignleft"> einfache Suche  </text:p>
          </table:table-cell>
          <table:table-cell office:value-type="string" table:style-name="tablecell">
            <text:p text:style-name="tablealignleft"> Die Eingabe eines Suchbegriffs zeigt alle Seiten, in denen der Begriff vorkommt.  </text:p>
          </table:table-cell>
          <table:table-cell office:value-type="string" table:style-name="tablecell">
            <text:p text:style-name="tablealignleft"> <text:span text:style-name="Source_20_Text">Tag</text:span>  </text:p>
          </table:table-cell>
        </table:table-row>
        <table:table-row>
          <table:table-cell office:value-type="string" table:style-name="tablecell">
            <text:p text:style-name="tablealignleft"> Logisches UND  </text:p>
          </table:table-cell>
          <table:table-cell office:value-type="string" table:style-name="tablecell">
            <text:p text:style-name="tablealignleft"> Die Eingabe von mehreren durch Leerzeichen („<text:span text:style-name="Source_20_Text"> </text:span>“) getrennte Suchbegriffen zeigt alle Seiten, in denen alle genannten Begriffe vorkommen.  </text:p>
          </table:table-cell>
          <table:table-cell office:value-type="string" table:style-name="tablecell">
            <text:p text:style-name="tablealignleft"> <text:span text:style-name="Source_20_Text">Tag Nacht Dämmerung</text:span>  </text:p>
          </table:table-cell>
        </table:table-row>
        <table:table-row>
          <table:table-cell office:value-type="string" table:style-name="tablecell">
            <text:p text:style-name="tablealignleft"> Logisches ODER  </text:p>
          </table:table-cell>
          <table:table-cell office:value-type="string" table:style-name="tablecell">
            <text:p text:style-name="tablealignleft"> Die Eingabe von mehreren durch ein „<text:span text:style-name="Source_20_Text">|</text:span>“ getrennten Suchbegriffen zeigt alle Seiten, in denen mindestens einer der Begriffe enthalten ist.  </text:p>
          </table:table-cell>
          <table:table-cell office:value-type="string" table:style-name="tablecell">
            <text:p text:style-name="tablealignleft"> <text:span text:style-name="Source_20_Text">Tag|Nacht|Dämmerung</text:span>  </text:p>
          </table:table-cell>
        </table:table-row>
        <table:table-row>
          <table:table-cell office:value-type="string" table:style-name="tablecell">
            <text:p text:style-name="tablealignleft"> Logisches NICHT  </text:p>
          </table:table-cell>
          <table:table-cell office:value-type="string" table:style-name="tablecell">
            <text:p text:style-name="tablealignleft"> Ein vorangestelltes „<text:span text:style-name="Source_20_Text">-</text:span>“ schließt alle Seiten aus, in dem der Begriff vorkommt. Die Suche nach dem Ausdruck „<text:span text:style-name="Source_20_Text">Schule -Oberstufe</text:span>“ zeigt alle Seiten an, in denen der Begriff „<text:span text:style-name="Source_20_Text">Schule</text:span>“ aber nicht der Begriff „<text:span text:style-name="Source_20_Text">Oberstufe</text:span>“ vorkommt.  </text:p>
          </table:table-cell>
          <table:table-cell office:value-type="string" table:style-name="tablecell">
            <text:p text:style-name="tablealignleft"> <text:span text:style-name="Source_20_Text">Schule -Ferien</text:span>  </text:p>
          </table:table-cell>
        </table:table-row>
        <table:table-row>
          <table:table-cell office:value-type="string" table:style-name="tablecell">
            <text:p text:style-name="tablealignleft"> Fragmentsuche   </text:p>
          </table:table-cell>
          <table:table-cell office:value-type="string" table:style-name="tablecell">
            <text:p text:style-name="tablealignleft"> Die Verwendung des Zeichens „<text:span text:style-name="Source_20_Text">*</text:span>“ vor, in oder nach einem Suchbegriff zeigt alle Seiten, in dem der Begriff in unterschiedlichen Ausprägungen vorkommt. Die Suche nach „<text:span text:style-name="Source_20_Text">Schule</text:span>“ führt zu Suchergebnissen bei denen das Wort „<text:span text:style-name="Source_20_Text">Schule</text:span>“ allein steht. Möchte man auch Ergebnisse wie z.B. „<text:span text:style-name="Source_20_Text">Buchrücken</text:span>“, „<text:span text:style-name="Source_20_Text">Lehrbuch</text:span>“ oder „<text:span text:style-name="Source_20_Text">Fachbuchpreisbindung</text:span>“ sehen, kann nach den Ausdrücken „<text:span text:style-name="Source_20_Text">Buch*</text:span>“, „<text:span text:style-name="Source_20_Text">*Buch</text:span>“ bzw. „<text:span text:style-name="Source_20_Text">*Buch*</text:span>“ gesucht werden.  </text:p>
          </table:table-cell>
          <table:table-cell office:value-type="string" table:style-name="tablecell">
            <text:p text:style-name="tablealignleft"> <text:span text:style-name="Source_20_Text">*Buch</text:span> oder <text:span text:style-name="Source_20_Text">Buch*</text:span> oder <text:span text:style-name="Source_20_Text">*Buch*</text:span>  </text:p>
          </table:table-cell>
        </table:table-row>
        <table:table-row>
          <table:table-cell office:value-type="string" table:style-name="tablecell">
            <text:p text:style-name="tablealignleft"> Suche nach Ausdrücken  </text:p>
          </table:table-cell>
          <table:table-cell office:value-type="string" table:style-name="tablecell">
            <text:p text:style-name="tablealignleft"> Soll nach einem Ausdruck gesucht werden, kann dieser in Anführungszeichen angegeben werden. Die Eingabe von „<text:span text:style-name="Source_20_Text">„meine Schule“</text:span>“ zeigt alle Seiten an, in denen der Begriff „<text:span text:style-name="Source_20_Text">meine Schule</text:span>“ auftaucht.  </text:p>
          </table:table-cell>
          <table:table-cell office:value-type="string" table:style-name="tablecell">
            <text:p text:style-name="tablealignleft"> <text:span text:style-name="Source_20_Text">„meine Schule“</text:span>  </text:p>
          </table:table-cell>
        </table:table-row>
        <table:table-row>
          <table:table-cell office:value-type="string" table:style-name="tablecell">
            <text:p text:style-name="tablealignleft"> Namensraum-(Verzeichnis)Suche  </text:p>
          </table:table-cell>
          <table:table-cell office:value-type="string" table:style-name="tablecell">
            <text:p text:style-name="tablealignleft"> Die Inhalte des Wiki sind baumartig strukturiert (siehe Baumstruktur auf der linken Seite). Um nur einen Zweig des Baumes zu durchsuchen, können Sie den entsprechenden Namen nach dem Zeichen „<text:span text:style-name="Source_20_Text">@</text:span>“ eingeben. Die Eingabe von „<text:span text:style-name="Source_20_Text">Veranstaltung @Vorlagen</text:span>“ gibt z.B. alle Seiten im Bereich „<text:span text:style-name="Source_20_Text">Vorlagen</text:span>“ zurück, in denen das Wort „<text:span text:style-name="Source_20_Text">Veranstaltung</text:span>“ vorkommt.  </text:p>
          </table:table-cell>
          <table:table-cell office:value-type="string" table:style-name="tablecell">
            <text:p text:style-name="tablealignleft"> <text:span text:style-name="Source_20_Text">Veranstaltung @Vorlagen</text:span> 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inen ausführlichen Artikel zum Thema finden Sie <text:a xlink:type="simple" xlink:href="https://www.dokuwiki.org/de:search" text:style-name="Internet_20_link" text:visited-style-name="Visited_20_Internet_20_Link">hier</text:a> (deutsche Sprache, ggf. veraltet) sowie <text:a xlink:type="simple" xlink:href="https://www.dokuwiki.org/search" text:style-name="Internet_20_link" text:visited-style-name="Visited_20_Internet_20_Link">hier</text:a> (englische Sprache, aktuellste Version)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8T18::51:44</meta:creation-date>
    <dc:creator>Generated</dc:creator>
    <dc:date>2026-08-08T18::51:44</dc:date>
    <dc:language>en-US</dc:language>
    <meta:editing-cycles>1</meta:editing-cycles>
    <meta:editing-duration>PT0S</meta:editing-duration>
    <dc:title>hilfe:wiki_durchsuchen</dc:title>
  </office:meta>
</office:document-meta>
</file>