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4b11697d8a8c2334b31a092efabf93.png"/>
  <manifest:file-entry manifest:media-type="image/svg+xml" manifest:full-path="Pictures/b8fbf74c34fed8e0ed6c3f1224a11402.svg"/>
  <manifest:file-entry manifest:media-type="image/svg+xml" manifest:full-path="Pictures/b188388eae277bd60bdbce33f98dc9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b4b11697d8a8c2334b31a092efabf9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twiki.fcs-da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twiki.fcs-da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8fbf74c34fed8e0ed6c3f1224a1140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8fbf74c34fed8e0ed6c3f1224a1140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8fbf74c34fed8e0ed6c3f1224a1140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8fbf74c34fed8e0ed6c3f1224a1140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8fbf74c34fed8e0ed6c3f1224a1140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188388eae277bd60bdbce33f98dc9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19::49:41</meta:creation-date>
    <dc:creator>Generated</dc:creator>
    <dc:date>2026-08-08T19::49:41</dc:date>
    <dc:language>en-US</dc:language>
    <meta:editing-cycles>1</meta:editing-cycles>
    <meta:editing-duration>PT0S</meta:editing-duration>
    <dc:title>wiki:dokuwiki</dc:title>
  </office:meta>
</office:document-meta>
</file>